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ahoma" fo:font-size="12pt" style:font-size-asian="12pt" style:font-size-complex="12pt"/>
    </style:style>
    <style:style style:name="T5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ahoma" fo:font-size="12pt" style:font-size-asian="12pt" style:font-size-complex="12pt"/>
    </style:style>
    <style:style style:name="T9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1.45in" style:use-optimal-column-width="false"/>
    </style:style>
    <style:style style:name="TableColumn14" style:family="table-column">
      <style:table-column-properties style:column-width="1.3576in" style:use-optimal-column-width="false"/>
    </style:style>
    <style:style style:name="TableColumn15" style:family="table-column">
      <style:table-column-properties style:column-width="1.2402in" style:use-optimal-column-width="false"/>
    </style:style>
    <style:style style:name="TableColumn16" style:family="table-column">
      <style:table-column-properties style:column-width="2.7694in" style:use-optimal-column-width="false"/>
    </style:style>
    <style:style style:name="Table12" style:family="table">
      <style:table-properties style:width="6.8173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ahoma"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ahoma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" style:parent-style-name="Nagłówek2" style:family="paragraph">
      <style:paragraph-properties fo:margin-top="0in" fo:margin-bottom="0in" fo:line-height="100%"/>
      <style:text-properties style:font-name="Tahoma" fo:font-weight="normal" style:font-weight-asian="normal" style:font-weight-complex="normal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</office:automatic-styles>
  <office:body>
    <office:text text:use-soft-page-breaks="true">
      <text:p text:style-name="P1">SPRAWOZDANIE Z REALIZACJI PROGRAMU PROFILAKTYCZNEGO<text:s/><text:line-break/>W ZAKRESIE PROMOWANIA I WDRAŻANIA PRAWIDŁOWYCH METOD WYCHOWAWCZYCH W STOSUNKU DO DZIECI ZAGROŻONYCH PRZEMOCĄ W RODZINIE ZA ROK 2021</text:p>
      <text:p text:style-name="P2"><text:s/></text:p>
      <text:p text:style-name="P3"><text:span text:style-name="T4">Nazwa jednostki:</text:span><text:span text:style-name="T5"><text:s/>Szkoła Podstawowa i Liceum<text:s/></text:span><text:span text:style-name="T6">Ogólnokształcące COGITO</text:span></text:p>
      <text:p text:style-name="P7"><text:span text:style-name="T8">Adres:</text:span><text:span text:style-name="T9"><text:s/>Piłsudskiego 1, 59-900 Zgorzelec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zwa działania</text:p>
          </table:table-cell>
          <table:table-cell table:style-name="TableCell20">
            <text:p text:style-name="P21">Termin przeprowadzenia</text:p>
          </table:table-cell>
          <table:table-cell table:style-name="TableCell22">
            <text:p text:style-name="P23"><text:span text:style-name="T24">Ilość uczestników</text:span><text:span text:style-name="T25"><text:s/>(jeśli jest możliwe z podziałem na wiek, płeć, ew. inne np. ofiara, sprawca, rodzic, uczeń itp. – w zależności od działania)</text:span></text:p>
          </table:table-cell>
          <table:table-cell table:style-name="TableCell26">
            <text:p text:style-name="P27"><text:span text:style-name="T28">Krótki o</text:span><text:span text:style-name="T29">pis działania<text:s/></text:span><text:span text:style-name="T30">(forma pracy, przebieg, źródła finansowania, partnerzy itp. jeśli jest opis w Banku Dobrych Praktyk wystarczy wpisać, że jest załącznik)</text:span></text:p>
          </table:table-cell>
        </table:table-row>
        <table:table-row table:style-name="TableRow31">
          <table:table-cell table:style-name="TableCell32">
            <text:p text:style-name="P33">Międzynarodowy Dzień Kropki</text:p>
          </table:table-cell>
          <table:table-cell table:style-name="TableCell34">
            <text:p text:style-name="P35">13.09.2021-17.09.2021</text:p>
          </table:table-cell>
          <table:table-cell table:style-name="TableCell36">
            <text:p text:style-name="P37">SP - 80</text:p>
          </table:table-cell>
          <table:table-cell table:style-name="TableCell38">
            <text:p text:style-name="P39">Międzynarodowy Dzień Kropki pokazuje<text:s/>dzieciom i młodzieży, że każdy ma jakiś talent. Dzień Kropki zachęcał <text:s/>do <text:s/>odkrywania swoich talentów, budowania poczucia własnej wartości oraz dodawał odwagi w pokazywaniu ich światu.</text:p>
            <text:p text:style-name="P40">W tym tygodniu szkoła <text:s/>organizowała <text:s/>wiele ciekawych zabaw i happeningów, które pomogły dzieciom odkrywać swoje talenty, poznawać swoje mocne strony, nauczyć się stawiania granic.</text:p>
          </table:table-cell>
        </table:table-row>
        <table:table-row table:style-name="TableRow41">
          <table:table-cell table:style-name="TableCell42">
            <text:h text:style-name="P43" text:outline-level="2">Kampania 19 dni przeciwko przemocy i krzywdzeniu dzieci i młodzieży</text:h>
            <text:p text:style-name="P44"/>
          </table:table-cell>
          <table:table-cell table:style-name="TableCell45">
            <text:p text:style-name="P46">1.11.2021-19.11.2021</text:p>
          </table:table-cell>
          <table:table-cell table:style-name="TableCell47">
            <text:p text:style-name="P48">SP - 80</text:p>
            <text:p text:style-name="P49">LO- 20</text:p>
          </table:table-cell>
          <table:table-cell table:style-name="TableCell50">
            <text:list text:style-name="LFO1" text:continue-numbering="true">
              <text:list-item>
                <text:p text:style-name="P51">Pogadanki w klasach na temat<text:s/>przemocy.</text:p>
              </text:list-item>
              <text:list-item>
                <text:p text:style-name="P52">Filmy edukacyjne.</text:p>
              </text:list-item>
              <text:list-item>
                <text:p text:style-name="P53">Zajęcia warsztatowe.</text:p>
              </text:list-item>
              <text:list-item>
                <text:p text:style-name="P54">Wykonywanie plakatów o tematyce przeciwdziałania przemocy rówieśniczej.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Autorski projekt szkoły pn. EMOCJE</text:p>
          </table:table-cell>
          <table:table-cell table:style-name="TableCell58">
            <text:p text:style-name="P59">01.02.2021-30.06.2021</text:p>
          </table:table-cell>
          <table:table-cell table:style-name="TableCell60">
            <text:p text:style-name="P61">SP- 100</text:p>
          </table:table-cell>
          <table:table-cell table:style-name="TableCell62">
            <text:p text:style-name="P63">Projekt miał na celu wspieranie rozwoju emocjonalnego i<text:s/>społecznego dzieci i młodzieży z placówki.</text:p>
            <text:p text:style-name="P64"><text:bookmark-start text:name="page13R_mcid1"/><text:bookmark-start text:name="page13R_mcid0"/><text:bookmark-end text:name="page13R_mcid1"/><text:bookmark-end text:name="page13R_mcid0"/>Cele główne <text:s/>projektu:</text:p>
            <text:soft-page-break/>
            <text:list text:style-name="LFO2" text:continue-numbering="true">
              <text:list-item>
                <text:p text:style-name="P65">Kształtowanie postaw społecznych u dzieci w wieku szkolnym.</text:p>
              </text:list-item>
              <text:list-item>
                <text:p text:style-name="P66">Rozbudzanie w dzieciach wiary w siebie oraz własne możliwości.</text:p>
              </text:list-item>
              <text:list-item>
                <text:p text:style-name="P67">Aktywizacja dzieci i młodzieży na zrozumienie emocji i uczuć<text:s/>innych osób.</text:p>
              </text:list-item>
              <text:list-item>
                <text:p text:style-name="P68">Integracja zespołu klasowego.</text:p>
              </text:list-item>
              <text:list-item>
                <text:p text:style-name="P69"><text:bookmark-start text:name="page13R_mcid5"/><text:bookmark-end text:name="page13R_mcid5"/>Wychowanie do wartości takich jak empatia, wyrozumiałość, szacunek i wrażliwość.</text:p>
              </text:list-item>
              <text:list-item>
                <text:p text:style-name="P70">Tworzenie sytuacji budujących wrażliwość dziecka, empatię i szacunek wobec innych<text:bookmark-start text:name="page13R_mcid11"/><text:bookmark-end text:name="page13R_mcid11"/><text:line-break/>kreowanie wartości i norm społecznych</text:p>
              </text:list-item>
            </text:list>
            <text:p text:style-name="P71">W ramach projektu podejmowano następujące działania w klasach:</text:p>
            <text:p text:style-name="P72">Przygotowanie przedstawień teatralnych lub dramowych z wykorzystaniem danej /wylosowanej emocji.</text:p>
            <text:p text:style-name="P73">Gry i zabawy integrujące zespoły klasowe.</text:p>
            <text:p text:style-name="P74">Warsztaty o poczuciu własnej wartości prowadzone w klasach przez specjalistów – pedagoga, psychologa, wychowawców.</text:p>
            <text:p text:style-name="P75">Przygotowywanie prac plastycznych, plakatów o tematyce uczuć i emocji.</text:p>
            <text:p text:style-name="P76">Przygotowanie krótkich filmów o emocjach na zakończenie projektu.</text:p>
            <text:p text:style-name="P77"/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arkedcontent" style:display-name="markedcontent" style:family="text" style:parent-style-name="Domyślnaczcionkaakapitu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Garbowska</meta:initial-creator>
    <dc:creator>Emilia Wawrzyniak</dc:creator>
    <meta:creation-date>2022-03-17T07:55:00Z</meta:creation-date>
    <dc:date>2022-04-06T06:29:00Z</dc:date>
    <meta:print-date>2022-02-07T14:10:00Z</meta:print-date>
    <meta:template xlink:href="Normal" xlink:type="simple"/>
    <meta:editing-cycles>8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7" meta:character-count="2425" meta:row-count="17" meta:non-whitespace-character-count="2082"/>
  </office:meta>
</office:document-meta>
</file>